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ya_gpt:start"/><text:bookmark-start text:name="__RefHeading___краткий_пересказ_статьи_от_нейросети_1"/><text:bookmark-start text:name="краткий_пересказ_статьи_от_нейросети"/>краткий пересказ статьи от нейросети<text:bookmark-end text:name="__RefHeading___краткий_пересказ_статьи_от_нейросети_1"/><text:bookmark-end text:name="краткий_пересказ_статьи_от_нейросет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ublic:ya_gpt:start</dc:title>
  </office:meta>
</office:document-meta>
</file>